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draw:shadow="visible"/>
    </style:style>
    <style:style style:name="gr2" style:family="graphic" style:parent-style-name="standard">
      <style:graphic-properties svg:stroke-width="0.5cm" svg:stroke-color="#ff0000" draw:marker-start-width="1.05cm" draw:marker-end-width="1.05cm" draw:fill="none" draw:textarea-horizontal-align="right" draw:textarea-vertical-align="top" fo:padding-top="0.375cm" fo:padding-bottom="0.375cm" fo:padding-left="0.5cm" fo:padding-right="0.5cm" draw:shadow="visible"/>
    </style:style>
    <style:style style:name="gr3" style:family="graphic" style:parent-style-name="standard">
      <style:graphic-properties draw:fill="solid" draw:fill-color="#008080" draw:textarea-vertical-align="middle" draw:auto-grow-height="false" fo:min-height="0.749cm" fo:min-width="0.499cm"/>
    </style:style>
    <style:style style:name="gr4" style:family="graphic" style:parent-style-name="standard">
      <style:graphic-properties draw:fill="solid" draw:fill-color="#e6ff00" draw:textarea-horizontal-align="justify" draw:textarea-vertical-align="middle" draw:auto-grow-height="false" fo:min-height="0cm" fo:min-width="0cm"/>
    </style:style>
    <style:style style:name="gr5" style:family="graphic" style:parent-style-name="standard">
      <style:graphic-properties draw:fill="solid" draw:fill-color="#b3b3b3" draw:textarea-horizontal-align="justify" draw:textarea-vertical-align="middle" draw:auto-grow-height="false" fo:min-height="0cm" fo:min-width="0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fill-color="#33cc66" draw:textarea-horizontal-align="justify" draw:textarea-vertical-align="middle" draw:auto-grow-height="false" fo:min-height="0cm" fo:min-width="0cm"/>
    </style:style>
    <style:style style:name="gr8" style:family="graphic" style:parent-style-name="standard">
      <style:graphic-properties draw:marker-start="Arrow" draw:marker-start-width="0.3cm" draw:marker-end="Arrow" draw:marker-end-width="0.3cm" draw:textarea-horizontal-align="center" draw:textarea-vertical-align="middle"/>
    </style:style>
    <style:style style:name="gr9" style:family="graphic" style:parent-style-name="standard">
      <style:graphic-properties draw:fill="solid" draw:fill-color="#ff6633" draw:textarea-horizontal-align="center" draw:textarea-vertical-align="middle" draw:shadow="visibl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fill="solid" draw:fill-color="#33cc66" draw:textarea-horizontal-align="justify" draw:textarea-vertical-align="middle" draw:auto-grow-height="false" fo:min-height="0cm" fo:min-width="0cm"/>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fill="solid" draw:fill-color="#e6ff00" draw:textarea-horizontal-align="center" draw:textarea-vertical-align="middle" draw:shadow="visible"/>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align="center" fo:text-indent="0cm"/>
      <style:text-properties fo:font-size="16pt"/>
    </style:style>
    <style:style style:name="T1" style:family="text">
      <style:text-properties fo:font-weight="bold"/>
    </style:style>
    <style:style style:name="T2" style:family="text">
      <style:text-properties fo:font-weight="normal"/>
    </style:style>
    <style:style style:name="T3" style:family="text">
      <style:text-properties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22cm" svg:height="2.5cm" svg:x="1.5cm" svg:y="7.656cm">
          <text:p text:style-name="P1">fiw</text:p>
          <draw:enhanced-geometry svg:viewBox="0 0 21600 21600" draw:type="rectangle" draw:enhanced-path="M 0 0 L 21600 0 21600 21600 0 21600 0 0 Z N"/>
        </draw:custom-shape>
        <draw:rect draw:style-name="gr2" draw:text-style-name="P1" draw:layer="layout" svg:width="23.861cm" svg:height="19.204cm" svg:x="0.651cm" svg:y="3.672cm">
          <text:p text:style-name="P1">UML Protection Layer</text:p>
        </draw:rect>
        <draw:custom-shape draw:style-name="gr3" draw:text-style-name="P1" draw:layer="layout" svg:width="6.474cm" svg:height="1.688cm" svg:x="5.832cm" svg:y="17.895cm">
          <text:p text:style-name="P1">Virtual network</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1" draw:layer="layout" svg:width="22cm" svg:height="2cm" svg:x="1.5cm" svg:y="20.11cm">
          <text:p text:style-name="P1">Virtual OS</text:p>
          <draw:enhanced-geometry svg:viewBox="0 0 21600 21600" draw:mirror-horizontal="false" draw:mirror-vertical="false" draw:type="rectangle" draw:enhanced-path="M 0 0 L 21600 0 21600 21600 0 21600 0 0 Z N"/>
        </draw:custom-shape>
        <draw:custom-shape draw:style-name="gr5" draw:text-style-name="P1" draw:id="id1" draw:layer="layout" svg:width="2.516cm" svg:height="3.644cm" svg:x="9.681cm" svg:y="13.356cm">
          <text:p text:style-name="P1">File</text:p>
          <text:p text:style-name="P1">System</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 draw:id="id2" draw:layer="layout" svg:width="2.5cm" svg:height="3.578cm" svg:x="12.923cm" svg:y="13.422cm">
          <text:p text:style-name="P1">Registry</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6" draw:text-style-name="P2" draw:layer="layout" svg:width="3.5cm" svg:height="1cm" svg:x="16.12cm" svg:y="14.092cm">
          <text:p/>
        </draw:rect>
        <draw:rect draw:style-name="gr6" draw:text-style-name="P2" draw:layer="layout" svg:width="3.5cm" svg:height="1cm" svg:x="16.12cm" svg:y="15.092cm">
          <text:p/>
        </draw:rect>
        <draw:rect draw:style-name="gr6" draw:text-style-name="P2" draw:layer="layout" svg:width="3.5cm" svg:height="1cm" svg:x="16.12cm" svg:y="16.092cm">
          <text:p/>
        </draw:rect>
        <draw:rect draw:style-name="gr6" draw:text-style-name="P2" draw:layer="layout" svg:width="3.5cm" svg:height="1cm" svg:x="16.12cm" svg:y="17.092cm">
          <text:p/>
        </draw:rect>
        <draw:custom-shape draw:style-name="gr7" draw:text-style-name="P1" draw:layer="layout" svg:width="2.5cm" svg:height="2.93cm" svg:x="16.62cm" svg:y="10.159cm">
          <text:p text:style-name="P1">r/w</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8" draw:text-style-name="P2" draw:layer="layout" svg:x1="10.967cm" svg:y1="18.038cm" svg:x2="16.113cm" svg:y2="18.038cm">
          <text:p/>
        </draw:line>
        <draw:line draw:style-name="gr8" draw:text-style-name="P2" draw:layer="layout" svg:x1="18.12cm" svg:y1="18.092cm" svg:x2="18.12cm" svg:y2="20.092cm">
          <text:p/>
        </draw:line>
        <draw:rect draw:style-name="gr9" draw:text-style-name="P1" draw:layer="layout" svg:width="22cm" svg:height="1cm" svg:x="1.5cm" svg:y="5.592cm">
          <text:p text:style-name="P1"><text:span text:style-name="T1">I</text:span><text:span text:style-name="T2">nternal</text:span><text:span text:style-name="T1"> C</text:span>ommand <text:span text:style-name="T1">L</text:span>ine <text:span text:style-name="T1">I</text:span>nterface</text:p>
        </draw:rect>
        <draw:line draw:style-name="gr10" draw:text-style-name="P2" draw:layer="layout" svg:x1="5.12cm" svg:y1="6.592cm" svg:x2="5.12cm" svg:y2="7.592cm">
          <text:p/>
        </draw:line>
        <draw:line draw:style-name="gr10" draw:text-style-name="P2" draw:layer="layout" svg:x1="16.12cm" svg:y1="7.592cm" svg:x2="16.12cm" svg:y2="6.592cm">
          <text:p/>
        </draw:line>
        <draw:custom-shape draw:style-name="gr11" draw:text-style-name="P1" draw:layer="layout" svg:width="2cm" svg:height="3.24cm" svg:x="10.12cm" svg:y="10.134cm">
          <text:p text:style-name="P1">r/w</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1" draw:layer="layout" svg:width="2cm" svg:height="3.28cm" svg:x="13.12cm" svg:y="10.155cm">
          <text:p text:style-name="P1">r/w</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12" draw:text-style-name="P2" draw:layer="layout" svg:width="3.5cm" svg:height="1cm" svg:x="16.12cm" svg:y="13.092cm">
          <text:p text:style-name="P1">Memory</text:p>
        </draw:rect>
        <draw:custom-shape draw:style-name="gr11" draw:text-style-name="P3" draw:layer="layout" svg:width="3cm" svg:height="9.976cm" svg:x="3.12cm" svg:y="10.145cm">
          <text:p text:style-name="P1"><text:span text:style-name="T3">Notify</text:span></text:p>
          <text:p text:style-name="P1"><text:span text:style-name="T3">ACK</text:span></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 draw:text-style-name="P1" draw:layer="layout" svg:width="2cm" svg:height="7.916cm" svg:x="6.62cm" svg:y="10.14cm">
          <text:p text:style-name="P1">r/w</text:p>
          <draw:enhanced-geometry svg:viewBox="0 0 21600 21600" draw:text-areas="?f0 ?f8 ?f2 ?f9" draw:mirror-horizontal="false" draw:mirror-vertical="fals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8" draw:text-style-name="P2" draw:layer="layout" svg:x1="12.118cm" svg:y1="16.695cm" svg:x2="12.12cm" svg:y2="20.092cm">
          <text:p/>
        </draw:line>
        <draw:rect draw:style-name="gr13" draw:text-style-name="P1" draw:layer="layout" svg:width="22cm" svg:height="1cm" svg:x="1.5cm" svg:y="0.948cm">
          <text:p text:style-name="P1"><text:span text:style-name="T1"><text:s/></text:span><text:span text:style-name="T1">C</text:span>ommand <text:span text:style-name="T1">L</text:span>ine <text:span text:style-name="T1">I</text:span>nterface</text:p>
        </draw:rect>
        <draw:line draw:style-name="gr6" draw:text-style-name="P2" draw:layer="layout" svg:x1="1.5cm" svg:y1="9.5cm" svg:x2="1.5cm" svg:y2="22.5cm">
          <text:p/>
        </draw:line>
        <draw:custom-shape draw:style-name="gr11" draw:text-style-name="P1" draw:layer="layout" svg:width="1.5cm" svg:height="3.5cm" svg:x="11cm" svg:y="2cm">
          <text:p text:style-name="P1">S</text:p>
          <text:p text:style-name="P1">S</text:p>
          <text:p text:style-name="P1">H</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8" draw:text-style-name="P2" draw:layer="layout" draw:type="curve" svg:x1="10.938cm" svg:y1="17cm" svg:x2="14.172cm" svg:y2="17cm" draw:start-shape="id1" draw:start-glue-point="7" draw:end-shape="id2" draw:end-glue-point="7">
          <text:p/>
        </draw:connector>
        <draw:line draw:style-name="gr8" draw:text-style-name="P2" draw:layer="layout" svg:x1="14.5cm" svg:y1="17cm" svg:x2="14.499cm" svg:y2="20.096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AU"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15.24cm" fo:page-height="10.16cm" style:print-orientation="landscape"/>
    </style:page-layout>
    <style:page-layout style:name="PM1">
      <style:page-layout-properties fo:margin-top="0cm" fo:margin-bottom="1.27cm" fo:margin-left="0cm" fo:margin-right="0cm" fo:page-width="25.16cm" fo:page-height="2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Gerard Wagener</meta:initial-creator>
    <meta:creation-date>2007-07-11T10:39:18</meta:creation-date>
    <dc:creator>Gerard Wagener</dc:creator>
    <dc:date>2007-10-16T09:56:05</dc:date>
    <dc:language>en-AU</dc:language>
    <meta:editing-cycles>24</meta:editing-cycles>
    <meta:editing-duration>PT4H28M29S</meta:editing-duration>
    <meta:user-defined meta:name="Info 1"/>
    <meta:user-defined meta:name="Info 2"/>
    <meta:user-defined meta:name="Info 3"/>
    <meta:user-defined meta:name="Info 4"/>
    <meta:document-statistic meta:object-count="27"/>
  </office:meta>
</office:document-meta>
</file>