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33cc66" draw:textarea-horizontal-align="right" draw:textarea-vertical-align="top" draw:shadow="visible"/>
    </style:style>
    <style:style style:name="gr2" style:family="graphic" style:parent-style-name="standard">
      <style:graphic-properties svg:stroke-color="#ffff00" draw:fill-color="#000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0000" draw:textarea-horizontal-align="center" draw:textarea-vertical-align="middle" draw:shadow="visible"/>
    </style:style>
    <style:style style:name="gr4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6633" draw:textarea-horizontal-align="center" draw:textarea-vertical-align="middle"/>
    </style:style>
    <style:style style:name="gr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left" draw:textarea-vertical-align="middle"/>
    </style:style>
    <style:style style:name="gr10" style:family="graphic" style:parent-style-name="standard">
      <style:graphic-properties draw:marker-end="Arrow" draw:marker-end-width="0.3cm" draw:textarea-horizontal-align="right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ffff00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ffff00" fo:font-weight="bold"/>
    </style:style>
    <style:style style:name="T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8cm" svg:height="7.5cm" svg:x="1cm" svg:y="6cm">
          <text:p text:style-name="P1">Virtual O.S. (w32)</text:p>
        </draw:rect>
        <draw:custom-shape draw:style-name="gr2" draw:text-style-name="P3" draw:layer="layout" svg:width="6cm" svg:height="2.503cm" svg:x="4.053cm" svg:y="1.1cm">
          <text:p text:style-name="P2"><text:span text:style-name="T1">Unknown </text:span></text:p>
          <text:p text:style-name="P2"><text:span text:style-name="T1">Binary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3" draw:text-style-name="P1" draw:id="id1" draw:layer="layout" svg:width="3cm" svg:height="3.5cm" svg:x="4.5cm" svg:y="17.5cm">
          <text:p text:style-name="P1">Fiw</text:p>
        </draw:rect>
        <draw:custom-shape draw:style-name="gr4" draw:text-style-name="P1" draw:id="id2" draw:layer="layout" svg:width="2.516cm" svg:height="3.932cm" svg:x="13.5cm" svg:y="17.068cm">
          <text:p text:style-name="P1">File</text:p>
          <text:p text:style-name="P1">System</text:p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" draw:id="id3" draw:layer="layout" svg:width="2.5cm" svg:height="3.913cm" svg:x="17.932cm" svg:y="17.008cm">
          <text:p text:style-name="P1">Registr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4" draw:layer="layout" draw:type="curve" svg:x1="6cm" svg:y1="21cm" svg:x2="14.757cm" svg:y2="21cm" draw:start-shape="id1" draw:start-glue-point="2" draw:end-shape="id2" draw:end-glue-point="7">
          <text:p text:style-name="P1"><text:s text:c="3"/><text:span text:style-name="T2">(3)</text:span> i/o</text:p>
        </draw:connector>
        <draw:connector draw:style-name="gr5" draw:text-style-name="P4" draw:layer="layout" draw:type="curve" draw:line-skew="0.779cm" svg:x1="6cm" svg:y1="21cm" svg:x2="19.181cm" svg:y2="20.921cm" draw:start-shape="id1" draw:start-glue-point="2" draw:end-shape="id3" draw:end-glue-point="7">
          <text:p text:style-name="P1"/>
          <text:p text:style-name="P1"/>
          <text:p text:style-name="P1"/>
          <text:p text:style-name="P1"/>
          <text:p text:style-name="P1"><text:span text:style-name="T2">(3') </text:span>i/o</text:p>
        </draw:connector>
        <draw:line draw:style-name="gr6" draw:text-style-name="P4" draw:layer="layout" svg:x1="5cm" svg:y1="3.5cm" svg:x2="5cm" svg:y2="8cm">
          <text:p text:style-name="P6"/>
        </draw:line>
        <draw:rect draw:style-name="gr7" draw:text-style-name="P1" draw:id="id4" draw:layer="layout" svg:width="7cm" svg:height="1.5cm" svg:x="3.5cm" svg:y="8cm">
          <text:p text:style-name="P1">Function Relay</text:p>
        </draw:rect>
        <draw:rect draw:style-name="gr7" draw:text-style-name="P1" draw:layer="layout" svg:width="7cm" svg:height="1cm" svg:x="3.5cm" svg:y="11.5cm">
          <text:p text:style-name="P1">foo(args...)</text:p>
        </draw:rect>
        <draw:line draw:style-name="gr8" draw:text-style-name="P1" draw:layer="layout" svg:x1="6.5cm" svg:y1="9.5cm" svg:x2="6.5cm" svg:y2="11.5cm">
          <text:p text:style-name="P6"/>
        </draw:line>
        <draw:line draw:style-name="gr6" draw:text-style-name="P4" draw:layer="layout" svg:x1="9.5cm" svg:y1="11.5cm" svg:x2="9.5cm" svg:y2="9.5cm">
          <text:p text:style-name="P6"/>
        </draw:line>
        <draw:connector draw:style-name="gr9" draw:text-style-name="P4" draw:layer="layout" svg:x1="3.5cm" svg:y1="8.75cm" svg:x2="4.445cm" svg:y2="18.124cm" draw:start-shape="id4" draw:start-glue-point="3">
          <text:p text:style-name="P1"/>
          <text:p text:style-name="P1"/>
          <text:p text:style-name="P1"><text:span text:style-name="T2">(2)</text:span>Notify</text:p>
        </draw:connector>
        <draw:connector draw:style-name="gr10" draw:text-style-name="P4" draw:layer="layout" draw:line-skew="1.5cm" svg:x1="7.5cm" svg:y1="19.25cm" svg:x2="10.5cm" svg:y2="8.75cm" draw:start-shape="id1" draw:end-shape="id4" draw:end-glue-point="1">
          <text:p text:style-name="P1"><text:span text:style-name="T2"/></text:p>
          <text:p text:style-name="P5"><text:span text:style-name="T2">(4)</text:span> ACK</text:p>
        </draw:connector>
        <draw:frame draw:style-name="gr11" draw:layer="layout" svg:width="2.543cm" svg:height="1.072cm" svg:x="6.5cm" svg:y="10cm">
          <draw:text-box>
            <text:p text:style-name="P6"><text:span text:style-name="T2">(5)</text:span> Call</text:p>
          </draw:text-box>
        </draw:frame>
        <draw:frame draw:style-name="gr11" draw:layer="layout" svg:width="3.178cm" svg:height="1.072cm" svg:x="9.5cm" svg:y="10cm">
          <draw:text-box>
            <text:p text:style-name="P6"><text:span text:style-name="T2">(6)</text:span>Return</text:p>
          </draw:text-box>
        </draw:frame>
        <draw:frame draw:style-name="gr11" draw:layer="layout" svg:width="1.455cm" svg:height="1.038cm" svg:x="4.987cm" svg:y="3.962cm">
          <draw:text-box>
            <text:p text:style-name="P6">(1) </text:p>
          </draw:text-box>
        </draw:frame>
        <draw:line draw:style-name="gr6" draw:text-style-name="P4" draw:layer="layout" svg:x1="7.5cm" svg:y1="8cm" svg:x2="7.5cm" svg:y2="3.5cm">
          <text:p text:style-name="P6"/>
        </draw:line>
        <draw:frame draw:style-name="gr11" draw:layer="layout" svg:width="3.356cm" svg:height="1.072cm" svg:x="7.5cm" svg:y="3.962cm">
          <draw:text-box>
            <text:p text:style-name="P6"><text:span text:style-name="T2">(7)</text:span> Return</text:p>
          </draw:text-box>
        </draw:frame>
        <draw:frame draw:style-name="gr11" draw:layer="layout" svg:width="15.666cm" svg:height="1.038cm" svg:x="1.264cm" svg:y="24.594cm">
          <draw:text-box>
            <text:p text:style-name="P6">(1) Disk or registry system function call i.e. foo(args...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0.16cm" style:print-orientation="landscape"/>
    </style:page-layout>
    <style:page-layout style:name="PM1">
      <style:page-layout-properties fo:margin-top="0cm" fo:margin-bottom="1.27cm" fo:margin-left="0cm" fo:margin-right="0cm" fo:page-width="23.16cm" fo:page-height="27.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erard Wagener</meta:initial-creator>
    <meta:creation-date>2007-10-16T10:44:24</meta:creation-date>
    <dc:creator>Gerard Wagener</dc:creator>
    <dc:date>2007-10-16T13:11:05</dc:date>
    <dc:language>en-AU</dc:language>
    <meta:editing-cycles>59</meta:editing-cycles>
    <meta:editing-duration>PT2H22M17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