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right" draw:textarea-vertical-align="top" draw:shadow="visible"/>
    </style:style>
    <style:style style:name="gr2" style:family="graphic" style:parent-style-name="standard">
      <style:graphic-properties svg:stroke-color="#ffff00" draw:fill-color="#0000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33cc66" draw:textarea-horizontal-align="center" draw:textarea-vertical-align="middle" draw:shadow="hidden"/>
    </style:style>
    <style:style style:name="gr4" style:family="graphic" style:parent-style-name="standard">
      <style:graphic-properties draw:fill="solid" draw:fill-color="#ff0000" draw:fill-gradient-name="Gradient_20_1" draw:fill-hatch-name="Black_20_45_20_Degrees" draw:fill-hatch-solid="true" draw:fill-image-name="Empty" draw:textarea-horizontal-align="center" draw:textarea-vertical-align="middle"/>
    </style:style>
    <style:style style:name="gr5" style:family="graphic" style:parent-style-name="standard">
      <style:graphic-properties draw:fill="solid" draw:fill-color="#b3b3b3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ffb515"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ffff00" fo:font-weight="bold"/>
    </style:style>
    <style:style style:name="P4" style:family="paragraph">
      <style:paragraph-properties fo:margin-left="0cm" fo:margin-right="0cm" fo:text-align="center" fo:text-indent="0cm"/>
      <style:text-properties fo:font-weight="bold"/>
    </style:style>
    <style:style style:name="P5" style:family="paragraph">
      <style:paragraph-properties fo:margin-left="0cm" fo:margin-right="0cm" fo:text-align="center" fo:text-indent="0cm"/>
      <style:text-properties fo:color="#000000" fo:font-size="26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weight="bold"/>
    </style:style>
    <style:style style:name="P9" style:family="paragraph">
      <style:text-properties fo:font-weight="bold"/>
    </style:style>
    <style:style style:name="T1" style:family="text">
      <style:text-properties fo:color="#ffff00" fo:font-weight="bold"/>
    </style:style>
    <style:style style:name="T2" style:family="text">
      <style:text-properties fo:font-weight="bold"/>
    </style:style>
    <style:style style:name="T3" style:family="text">
      <style:text-properties fo:color="#000000" fo:font-size="2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0.5cm" svg:height="4cm" svg:x="6.5cm" svg:y="2cm">
          <text:p text:style-name="P1">Linux Process</text:p>
        </draw:rect>
        <draw:custom-shape draw:style-name="gr2" draw:text-style-name="P3" draw:layer="layout" svg:width="6cm" svg:height="2.503cm" svg:x="7.041cm" svg:y="3.122cm">
          <text:p text:style-name="P2"><text:span text:style-name="T1">Unknown </text:span></text:p>
          <text:p text:style-name="P2"><text:span text:style-name="T1">Binary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1" draw:text-style-name="P1" draw:layer="layout" svg:width="10.5cm" svg:height="4cm" svg:x="6.5cm" svg:y="17cm">
          <text:p text:style-name="P1">Linux Process</text:p>
        </draw:rect>
        <draw:rect draw:style-name="gr3" draw:text-style-name="P4" draw:layer="layout" svg:width="10.478cm" svg:height="1.962cm" svg:x="6.522cm" svg:y="19cm">
          <text:p text:style-name="P4"><text:span text:style-name="T2">Fiw</text:span></text:p>
        </draw:rect>
        <draw:rect draw:style-name="gr4" draw:text-style-name="P5" draw:layer="layout" svg:width="22.5cm" svg:height="2cm" svg:x="0.5cm" svg:y="23cm">
          <text:p text:style-name="P5"><text:span text:style-name="T3">Linux Kernel</text:span></text:p>
        </draw:rect>
        <draw:rect draw:style-name="gr1" draw:text-style-name="P1" draw:layer="layout" svg:width="10.5cm" svg:height="4cm" svg:x="6.5cm" svg:y="10.5cm">
          <text:p text:style-name="P1">Linux Process</text:p>
        </draw:rect>
        <draw:rect draw:style-name="gr3" draw:text-style-name="P4" draw:layer="layout" svg:width="10.478cm" svg:height="1.962cm" svg:x="6.522cm" svg:y="12.5cm">
          <text:p text:style-name="P4"><text:span text:style-name="T2">Virtual OS (w32)</text:span></text:p>
        </draw:rect>
        <draw:custom-shape draw:style-name="gr5" draw:text-style-name="P1" draw:layer="layout" svg:width="3cm" svg:height="5.5cm" svg:x="19.048cm" svg:y="10.549cm">
          <text:p text:style-name="P1">Proc 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6" draw:text-style-name="P6" draw:layer="layout" svg:x1="1cm" svg:y1="4cm" svg:x2="1cm" svg:y2="23cm">
          <text:p text:style-name="P7"/>
        </draw:line>
        <draw:line draw:style-name="gr7" draw:text-style-name="P6" draw:layer="layout" svg:x1="1cm" svg:y1="4cm" svg:x2="6.5cm" svg:y2="4cm">
          <text:p text:style-name="P7"/>
        </draw:line>
        <draw:line draw:style-name="gr6" draw:text-style-name="P6" draw:layer="layout" svg:x1="3cm" svg:y1="12cm" svg:x2="3cm" svg:y2="23cm">
          <text:p text:style-name="P7"/>
        </draw:line>
        <draw:line draw:style-name="gr7" draw:text-style-name="P6" draw:layer="layout" svg:x1="3cm" svg:y1="12cm" svg:x2="6.5cm" svg:y2="12cm">
          <text:p text:style-name="P7"/>
        </draw:line>
        <draw:line draw:style-name="gr7" draw:text-style-name="P6" draw:layer="layout" svg:x1="6.5cm" svg:y1="18cm" svg:x2="4.5cm" svg:y2="18cm">
          <text:p text:style-name="P7"/>
        </draw:line>
        <draw:line draw:style-name="gr6" draw:text-style-name="P6" draw:layer="layout" svg:x1="4.5cm" svg:y1="18cm" svg:x2="4.5cm" svg:y2="23cm">
          <text:p text:style-name="P7"/>
        </draw:line>
        <draw:line draw:style-name="gr8" draw:text-style-name="P6" draw:layer="layout" svg:x1="20.5cm" svg:y1="23cm" svg:x2="20.5cm" svg:y2="16cm">
          <text:p text:style-name="P7"/>
        </draw:line>
        <draw:frame draw:style-name="gr9" draw:layer="layout" svg:width="2.263cm" svg:height="1.038cm" svg:x="18.237cm" svg:y="19cm">
          <draw:text-box>
            <text:p text:style-name="P7">export</text:p>
          </draw:text-box>
        </draw:frame>
        <draw:custom-shape draw:style-name="gr10" draw:text-style-name="P1" draw:layer="layout" svg:width="2.5cm" svg:height="4cm" svg:x="19.37cm" svg:y="1.54cm">
          <text:p text:style-name="P1">maps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line draw:style-name="gr8" draw:text-style-name="P6" draw:layer="layout" svg:x1="20.5cm" svg:y1="10.5cm" svg:x2="20.5cm" svg:y2="5.5cm">
          <text:p text:style-name="P7"/>
        </draw:line>
        <draw:frame draw:style-name="gr9" draw:text-style-name="P9" draw:layer="layout" svg:width="5.861cm" svg:height="1.893cm" svg:x="14.139cm" svg:y="7cm">
          <draw:text-box>
            <text:p text:style-name="P8"><text:span text:style-name="T2">i.e memory pages</text:span></text:p>
            <text:p text:style-name="P8"><text:span text:style-name="T2"><text:s/></text:span><text:span text:style-name="T2">inform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red_20_-45_20_degrees" draw:display-name="red -45 degrees" draw:style="single" draw:color="#ff0000" draw:distance="0.1cm" draw:rotation="315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0.16cm" style:print-orientation="landscape"/>
    </style:page-layout>
    <style:page-layout style:name="PM1">
      <style:page-layout-properties fo:margin-top="0cm" fo:margin-bottom="1.27cm" fo:margin-left="0cm" fo:margin-right="0cm" fo:page-width="23.16cm" fo:page-height="27.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Gerard Wagener</meta:initial-creator>
    <meta:creation-date>2007-10-16T10:44:24</meta:creation-date>
    <dc:creator>Gerard Wagener</dc:creator>
    <dc:date>2007-10-16T13:36:49</dc:date>
    <dc:language>en-AU</dc:language>
    <meta:editing-cycles>81</meta:editing-cycles>
    <meta:editing-duration>PT2H42M31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